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21c7b" officeooo:paragraph-rsid="00121c7b"/>
    </style:style>
    <style:style style:name="P2" style:family="paragraph" style:parent-style-name="Standard">
      <style:paragraph-properties fo:line-height="100%"/>
      <style:text-properties officeooo:rsid="00121c7b" officeooo:paragraph-rsid="00121c7b"/>
    </style:style>
    <style:style style:name="P3" style:family="paragraph" style:parent-style-name="Standard">
      <style:text-properties officeooo:rsid="00121c7b" officeooo:paragraph-rsid="0013fd97"/>
    </style:style>
    <style:style style:name="P4" style:family="paragraph" style:parent-style-name="Standard">
      <style:text-properties officeooo:paragraph-rsid="00121c7b"/>
    </style:style>
    <style:style style:name="P5" style:family="paragraph" style:parent-style-name="Standard">
      <style:text-properties fo:font-weight="bold" officeooo:rsid="00121c7b" officeooo:paragraph-rsid="00121c7b" style:font-weight-asian="bold" style:font-weight-complex="bold"/>
    </style:style>
    <style:style style:name="P6" style:family="paragraph" style:parent-style-name="Standard">
      <style:text-properties fo:font-weight="bold" officeooo:rsid="00121c7b" officeooo:paragraph-rsid="00154cc3" style:font-weight-asian="bold" style:font-weight-complex="bold"/>
    </style:style>
    <style:style style:name="P7" style:family="paragraph" style:parent-style-name="Standard">
      <style:paragraph-properties fo:line-height="100%"/>
      <style:text-properties officeooo:paragraph-rsid="00121c7b"/>
    </style:style>
    <style:style style:name="P8" style:family="paragraph" style:parent-style-name="Standard">
      <style:text-properties officeooo:paragraph-rsid="0013fd97"/>
    </style:style>
    <style:style style:name="P9" style:family="paragraph" style:parent-style-name="Standard">
      <style:text-properties fo:font-weight="bold" officeooo:rsid="0013fd97" officeooo:paragraph-rsid="00154cc3" style:font-weight-asian="bold" style:font-weight-complex="bold"/>
    </style:style>
    <style:style style:name="P10" style:family="paragraph" style:parent-style-name="Standard">
      <style:text-properties fo:font-weight="bold" officeooo:rsid="00121c7b" officeooo:paragraph-rsid="00154cc3" style:font-weight-asian="bold" style:font-weight-complex="bold"/>
    </style:style>
    <style:style style:name="P11" style:family="paragraph" style:parent-style-name="Standard">
      <style:text-properties fo:font-style="italic" fo:font-weight="normal" officeooo:rsid="0013fd97" officeooo:paragraph-rsid="00154cc3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57de5" officeooo:paragraph-rsid="00157de5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rsid="00121c7b" officeooo:paragraph-rsid="00157de5"/>
    </style:style>
    <style:style style:name="P14" style:family="paragraph" style:parent-style-name="Text_20_body">
      <style:text-properties officeooo:rsid="0018c702" officeooo:paragraph-rsid="00157de5"/>
    </style:style>
    <style:style style:name="T1" style:family="text">
      <style:text-properties officeooo:rsid="00121c7b"/>
    </style:style>
    <style:style style:name="T2" style:family="text">
      <style:text-properties officeooo:rsid="0013fd97"/>
    </style:style>
    <style:style style:name="T3" style:family="text">
      <style:text-properties officeooo:rsid="00154cc3"/>
    </style:style>
    <style:style style:name="T4" style:family="text">
      <style:text-properties officeooo:rsid="00157de5"/>
    </style:style>
    <style:style style:name="T5" style:family="text">
      <style:text-properties officeooo:rsid="0018c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4">На сайт архива (раздел «Оценка деятельности» - подраздел «Оценка деятельности гражданами» - прикрепленным файлом после текста обращения)</text:span></text:p>
      <text:p text:style-name="P11"/>
      <text:p text:style-name="P12">А также на доску объявлений и для размещения в распечатанном виде в местах приема граждан)</text:p>
      <text:p text:style-name="P9"/>
      <text:p text:style-name="P9"/>
      <text:p text:style-name="P9">Памятка </text:p>
      <text:p text:style-name="P6"><text:span text:style-name="T2">«</text:span>Как оставить отзыв и оценить качество оказания услуг Национального архива Республики Карелия»</text:p>
      <text:p text:style-name="P6"/>
      <text:p text:style-name="P14">Уважаемые пользователи!</text:p>
      <text:p text:style-name="P13"><text:span text:style-name="T5">Национальный архив Республики Карелия предлагает Вам оставить отзыв и оценить качество предоставления услуг используя </text:span>Официальный сайт для размещения информации о государственных (муниципальных) учреждениях (bus.gov.ru).</text:p>
      <text:p text:style-name="P1"/>
      <text:p text:style-name="P5">Вариант 1. </text:p>
      <text:p text:style-name="P4"><text:span text:style-name="T4">Выйти на</text:span><text:span text:style-name="T1"> </text:span>Официальн<text:span text:style-name="T1">ый</text:span> сайт для размещения информации о государственных (муниципальных) учреждениях <text:a xlink:type="simple" xlink:href="https://bus.gov.ru/" text:style-name="Internet_20_link" text:visited-style-name="Visited_20_Internet_20_Link">https://bus.gov.ru/</text:a></text:p>
      <text:p text:style-name="P4"/>
      <text:p text:style-name="P7"><text:span text:style-name="T2">В меню поиска ввести н</text:span><text:span text:style-name="T1">аименование организации: Государственное бюджетное учреждение Республики Карелия «Национальный архив Республики Карелия» (ГБУ НА РК).</text:span></text:p>
      <text:p text:style-name="P2"/>
      <text:p text:style-name="P2">Адрес страницы <text:span text:style-name="T4">ГБУ НА РК</text:span>: <text:a xlink:type="simple" xlink:href="https://bus.gov.ru/agency/1448" text:style-name="Internet_20_link" text:visited-style-name="Visited_20_Internet_20_Link">https://bus.gov.ru/agency/1448</text:a></text:p>
      <text:p text:style-name="P2"/>
      <text:p text:style-name="P7"><text:span text:style-name="T1">Раздел «Отзывы» - «</text:span><text:span text:style-name="T2">Оставить отзыв»</text:span><text:span text:style-name="T1">. </text:span>Для продолжения Вам необходимо войти, используя регистрационную запись на Едином портале <text:span text:style-name="T3">г</text:span>ос<text:span text:style-name="T3">у</text:span>слуг.</text:p>
      <text:p text:style-name="P1"/>
      <text:p text:style-name="P1"/>
      <text:p text:style-name="P5">Вариант 2.</text:p>
      <text:p text:style-name="P1">Через официальный сайт ГБУ НА РК <text:a xlink:type="simple" xlink:href="http://rkna.ru/" text:style-name="Internet_20_link" text:visited-style-name="Visited_20_Internet_20_Link">http://rkna.ru/</text:a></text:p>
      <text:p text:style-name="P1"/>
      <text:p text:style-name="P1">Раздел «Об архиве»</text:p>
      <text:p text:style-name="P1"/>
      <text:p text:style-name="P3">Подраздел «Оценка деятельности» </text:p>
      <text:p text:style-name="P8"/>
      <text:p text:style-name="P8"><text:span text:style-name="T2">По активной ссылке «</text:span>Оценка деятельности гражданами» <text:span text:style-name="T1">открывается ссылка на страницу архива <text:s/>на Официальном сайте для размещения информации о государственных (муниципальных) учреждениях. </text:span><text:span text:style-name="T3">Далее</text:span><text:span text:style-name="T1"> — </text:span><text:span text:style-name="T2">раздел «Отзывы».</text:span></text:p>
      <text:p text:style-name="P1">Для продолжения Вам необходимо войти, используя регистрационную запись на Едином портале Гос. Услуг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8T17:26:45.203334949</meta:creation-date>
    <dc:date>2022-02-09T17:10:15.370481448</dc:date>
    <meta:editing-duration>PT12M46S</meta:editing-duration>
    <meta:editing-cycles>3</meta:editing-cycles>
    <meta:generator>LibreOffice/6.4.7.2$Linux_X86_64 LibreOffice_project/40$Build-2</meta:generator>
    <meta:print-date>2022-02-09T16:30:47.082458324</meta:print-date>
    <meta:document-statistic meta:table-count="0" meta:image-count="0" meta:object-count="0" meta:page-count="1" meta:paragraph-count="17" meta:word-count="178" meta:character-count="1462" meta:non-whitespace-character-count="1295"/>
  </office:meta>
</office:document-meta>
</file>